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UNKI PRZYJĘCIA</text:p>
      <text:p text:style-name="Standard"/>
      <text:p text:style-name="Standard">INFORMACJE DLA OSÓB UBIEGAJĄCYCH SIĘ O PRZYJĘCIE DO ZAKŁADU OPIEKUŃCZO LECZNICZEGO:</text:p>
      <text:p text:style-name="Standard"/>
      <text:p text:style-name="Standard">1. ODPŁATNOŚĆ PACJENTÓW ZA POBYT W ZAKŁADZIE OPIEKUŃCZO – LECZNICZYM</text:p>
      <text:p text:style-name="Standard"/>
      <text:p text:style-name="Standard">Osoba przyjęta do ZOL w ramach kontraktu z NFZ ponosi koszty wyżywienia i zakwaterowania. Koszty wyżywienia i zakwaterowania pokrywa pacjent w wysokości 70% otrzymywanego świadczenia – renty czy emerytury. Wyciąg z przepisów dot. zakładu opiekuńczo-leczniczego: odpłatności za wyżywienie i zakwaterowanie oraz przyjęć.</text:p>
      <text:p text:style-name="Standard"/>
      <text:p text:style-name="Standard">Rozporządzenie Ministra Zdrowia z dnia 25 czerwca 2012 r. w sprawie kierowania do zakładów opiekuńczo-leczniczych i pielęgnacyjno-opiekuńczych Dz. U. 2012 nr 0 poz. 731</text:p>
      <text:p text:style-name="Standard"/>
      <text:p text:style-name="Standard">Zakład Opiekuńczo Leczniczy w ramach prowadzonej działalności, prowadzi sprzedaż usług opiekuńczo-leczniczych po cenie komercyjnej. Do przyjęcia na miejsce komercyjne również jest wymagana dokumentacja zgodna z Rozporządzeniem Ministra Zdrowia z dnia 25 czerwca 2012 r. w sprawie kierowania do zakładów opiekuńczo-leczniczych i pielęgnacyjno-opiekuńczych Dz. U. 2012 nr 0 poz. 731</text:p>
      <text:p text:style-name="Standard"/>
      <text:p text:style-name="Standard">Termin przyjęcia musi być wcześniej ustalony z kierownikiem Zol- u i uzależniony jest od dysponowania wolnymi miejscami pobytowymi.</text:p>
      <text:p text:style-name="Standard"/>
      <text:p text:style-name="Standard">2. WNIOSEK O PRZYJECIE DO ZOL składa się:</text:p>
      <text:p text:style-name="Standard"/>
      <text:p text:style-name="Standard">Załączniki wniosku :</text:p>
      <text:p text:style-name="Standard"/>
      <text:p text:style-name="Standard">1. WNIOSEK O WYDANIE SKIEROWANIA DO ZAKŁADU OPIEKUŃCZO-LECZNICZEGO.</text:p>
      <text:p text:style-name="Standard"/>
      <text:p text:style-name="Standard">2. WYWIAD PIELĘGNIARSKI I ZAŚWIADCZENIE LEKARSKIE.</text:p>
      <text:p text:style-name="Standard"/>
      <text:p text:style-name="Standard">3. SKIEROWANIE DO ZAKŁADU OPIEKUŃCZO-LECZNICZEGO.</text:p>
      <text:p text:style-name="Standard"/>
      <text:p text:style-name="Standard">4. SKALA BARTHEL – PODPISANA PRZEZ LEKARZA ORAZ PIELĘGNIARKĘ POZ lub ODDZIAŁU SZPITALNEGO.</text:p>
      <text:p text:style-name="Standard"/>
      <text:p text:style-name="Standard"><text:s/></text:p>
      <text:p text:style-name="Standard"/>
      <text:p text:style-name="Standard">Wraz z wypełnionym kompletnym podpisanym wnioskiem proszę dostarczyć również:</text:p>
      <text:p text:style-name="Standard"/>
      <text:p text:style-name="Standard">1. <text:s text:c="2"/>Skierowanie do ZOL na kuponie (recepcie) od lekarza POZ lub Oddziału Szpitalnego – który to zawiera prośbę o skierowanie do ZOL oraz skróty jednostek chorobowych pacjenta w kodzie ICD 10.</text:p>
      <text:p text:style-name="Standard"/>
      <text:p text:style-name="Standard">2. <text:s text:c="2"/>Ksero wszystkich dotychczasowych wypisów z przebytego leczenia szpitalnego.</text:p>
      <text:p text:style-name="Standard"/>
      <text:p text:style-name="Standard">3. <text:s text:c="2"/>Ksero decyzji rentalno – emerytalnej z marca b/r lub ksero decyzji o przyznaniu zasiłku stałego z MOPS.</text:p>
      <text:p text:style-name="Standard"/>
      <text:p text:style-name="Standard">4. <text:s text:c="2"/>Ksero przyznanej grupy inwalidzkiej jeśli chory taką posiada.</text:p>
      <text:p text:style-name="Standard"/>
      <text:p text:style-name="Standard"><text:soft-page-break/>5. <text:s text:c="2"/>Ksero wydanego ubezwłasnowolnienia pacjenta – jeśli takie istnieje.</text:p>
      <text:p text:style-name="Standard"/>
      <text:p text:style-name="Standard">6. <text:s text:c="2"/>Jeżeli pacjent wymaga żywienia przez sondę żołądkową dietą przemysłową należy dostarczyć dokumenty kwalifikujące go do w/w diety oraz skalę NRS lub SGA.</text:p>
      <text:p text:style-name="Standard"/>
      <text:p text:style-name="Standard">7. <text:s text:c="2"/>Wyniki badań laboratoryjnych wykonanych w okresie od 1-6 m- cy ( morfologia, CRP, badanie ogólne moczu, Aspat, Alat, bilirubina, jonogram, glukoza i kreatynina we krwi, Hbs), wymaz z odleżyn, EKG oraz RTG klatki piersiowej wykonane w ostatnich 2 latach. Aktualne zdjęcie RTG płuc jeżeli pacjent ma schorzenie płuc</text:p>
      <text:p text:style-name="Standard"/>
      <text:p text:style-name="Standard">W dniu przyjęcia dokonuje się w zakładzie ocenę stanu zdrowia pacjenta wg zmodyfikowanej skali Barthel (jak w karcie kwalifikacyjnej). Jeżeli ocena przekracza 40 pkt pacjent nie może być przyjęty do zakładu.</text:p>
      <text:p text:style-name="Standard"/>
      <text:p text:style-name="Standard"><text:s/></text:p>
      <text:p text:style-name="Standard"/>
      <text:p text:style-name="Standard">WARUNKI SKIEROWANIA i PRZYJĘCIA:</text:p>
      <text:p text:style-name="Standard">1. Warunkiem przyjęcia pacjenta jest kwalifikacja lekarza opiniującego Zakładu oraz przedłożenie kompletu dokumentacji</text:p>
      <text:p text:style-name="Standard"/>
      <text:p text:style-name="Standard">2. Kierownik zakładu powiadamia osobę zainteresowaną o terminie przyjęcia do zakładu drogą telefoniczną lub na piśmie.</text:p>
      <text:p text:style-name="Standard"/>
      <text:p text:style-name="Standard">3. Osoby oczekujące na miejsce w Zakładzie umieszcza się na LIŚCIE OSÓB OCZEKUJĄCYCH, prowadzonej przez kierującego i udostępnianej osobom zainteresowanym.</text:p>
      <text:p text:style-name="Standard"/>
      <text:p text:style-name="Standard">4. W przypadkach nagłych, wynikających ze zdarzeń losowych i uzasadnionych stanem zdrowia, na wniosek lekarza, może być wydane skierowanie na czas określony poza kolejnością.</text:p>
      <text:p text:style-name="Standard"/>
      <text:p text:style-name="Standard"><text:s/></text:p>
      <text:p text:style-name="Standard">Przeciwwskazania do przyjęcia:</text:p>
      <text:p text:style-name="Standard">1. <text:s/>Stany chorobowe wymagające całodobowej opieki lekarskiej lub hospitalizacji</text:p>
      <text:p text:style-name="Standard"/>
      <text:p text:style-name="Standard">2. <text:s/>Choroba nowotworowa</text:p>
      <text:p text:style-name="Standard"/>
      <text:p text:style-name="Standard">3. <text:s/>Zaburzenia i choroby psychiczne</text:p>
      <text:p text:style-name="Standard"/>
      <text:p text:style-name="Standard">4. <text:s/>Uzależnienie od alkoholu lub środków psychoaktywnych.</text:p>
      <text:p text:style-name="Standard"/>
      <text:p text:style-name="Standard"><text:s/></text:p>
      <text:p text:style-name="Standard"/>
      <text:p text:style-name="Standard">Informacja dla rodziny pacjenta</text:p>
      <text:p text:style-name="Standard">1. <text:s/>Należy podpisać rzeczy osobiste pacjenta</text:p>
      <text:p text:style-name="Standard">2. <text:s/>Rodzina zabiera do prania rzeczy osobiste pacjenta na prośbę rodziny</text:p>
      <text:p text:style-name="Standard">3. <text:s/>Personel nie odpowiada za rzeczy osobiste i gotówkę pacjenta niezłożone do depozytu</text:p>
      <text:p text:style-name="Standard">4. <text:s/>Pacjenci proszeni są o zabranie ze sobą wszystkich środków pomocowych, używanych przez nich na co dzień tj. wózek, chodziki, stojak, laski, itp.</text:p>
      <text:p text:style-name="Standard"/>
      <text:p text:style-name="Standard"><text:s/></text:p>
      <text:p text:style-name="Standard"/>
      <text:p text:style-name="Standard">WAŻNE!</text:p>
      <text:p text:style-name="Standard">DO ZAKŁADU NIE PRZYJMUJE SIĘ PACJENTÓW, JEŻELI PODSTAWOWYM <text:soft-page-break/>WSKAZANIEM JEST</text:p>
      <text:p text:style-name="Standard">CHOROBA NOWOTWOROWA, CHOROBA PSYCHICZNA LUB UZALEŻNIENIE</text:p>
      <text:p text:style-name="Standard">W SZCZEGÓLNOŚCI OD ALKOHO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4$Win32 OpenOffice.org_project/4114m1$Build-9811</meta:generator>
    <dc:date>2024-03-07T14:10:10.83</dc:date>
    <meta:document-statistic meta:table-count="0" meta:image-count="0" meta:object-count="0" meta:page-count="3" meta:paragraph-count="46" meta:word-count="569" meta:character-count="4131"/>
    <dc:creator>Patrycja Czechowska</dc:creator>
    <meta:user-defined meta:name="Info 1"/>
    <meta:user-defined meta:name="Info 2"/>
    <meta:user-defined meta:name="Info 3"/>
    <meta:user-defined meta:name="Info 4"/>
  </office:meta>
</office:document-meta>
</file>